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9a009" officeooo:paragraph-rsid="0009a00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2f7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9a009" officeooo:paragraph-rsid="0009a00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9a009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2f7f" style:font-weight-asian="bold"/>
    </style:style>
    <style:style style:name="T12" style:family="text">
      <style:text-properties officeooo:rsid="0009a009"/>
    </style:style>
    <style:style style:name="T13" style:family="text">
      <style:text-properties officeooo:rsid="000b2f7f"/>
    </style:style>
    <style:style style:name="T14" style:family="text">
      <style:text-properties officeooo:rsid="000bd09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25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Ref.:</text:span> <text:span text:style-name="T9">Expte. Nº </text:span><text:span text:style-name="T11">31348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3">por el cual se aprueba el Convenio celebrado el día 29 de mayo de 2009, entre la Provincia y la Municipalidad de San Lorenzo, y el Señor Secretario de Gobierno y Cultura Dr. Gerardo Damián Canseco, que tiene por objeto las fracciones de terreno ubicadas en la Municipalidad de propiedad de Francisco Pascual Bloise y/o sucesores a título universal y/o individual, suscripto en al marco de las actuaciones judiciales caratuladas "Bloise, Francisco Pascual s/herencia vacante"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1"/>
      <text:p text:style-name="P11"/>
      <text:p text:style-name="P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Apruébase el Convenio celebrado el día 29 de mayo de 2009, entre el Gobierno de la Provincia de Santa Fe, representado por el señor Gobernador, Dr. Hermes Juan Binner, y la Municipalidad de San Lorenzo, representada por el señor Intendente Dr. Leonardo Raimundo y el Señor Secretario de Gobierno y Cultura <text:span text:style-name="T14">D</text:span>r<text:span text:style-name="T14">.</text:span> Gerardo Damián Canseco, que tiene por objeto las fracciones de terreno ubicadas en la Municipalidad de propiedad de Francisco Pascual Bloise y/o sucesores a titulo universal y/o individual, suscripto en al marco de las actuaciones judiciales caratuladas "Bloise, Francisco Pascual s/herencia vacante" Expte. N 1411/91, en trámite por ante el Juzgado de Primera Instancia de distrito en lo Civil y Comercial y Laboral de la 1era. Nominación de los Tribunales Provinciales ordinarios de la ciudad de San Lorenzo. </text:p>
      <text:p text:style-name="P4"/>
      <text:p text:style-name="P17">El documento suscripto, que fue inscripto en Registro de Tratados Convenios y Contratos Interjurisdiccionales el día 01 de junio de 2009, bajo el N° 3630, Folio 117, Torno VII, se agrega como anexo y forma parte de esta ley. </text:p>
      <text:p text:style-name="P3"/>
      <text:p text:style-name="P6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2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2">SALA DE SESIONES, </text:span><text:span text:style-name="T12">25</text:span> de <text:span text:style-name="T12">agosto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30T10:11:20.558786966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9" meta:word-count="357" meta:character-count="2195" meta:non-whitespace-character-count="1840"/>
  </office:meta>
</office:document-meta>
</file>